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7506in" style:use-optimal-column-width="false"/>
    </style:style>
    <style:style style:name="TableColumn5" style:family="table-column">
      <style:table-column-properties style:column-width="0.612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409in" style:use-optimal-column-width="false"/>
    </style:style>
    <style:style style:name="TableColumn8" style:family="table-column">
      <style:table-column-properties style:column-width="1.6034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6715in" style:use-optimal-column-width="false"/>
    </style:style>
    <style:style style:name="Table2" style:family="table">
      <style:table-properties style:width="7.4819in" fo:margin-left="-0.0791in" table:align="left"/>
    </style:style>
    <style:style style:name="TableRow11" style:family="table-row">
      <style:table-row-properties style:min-row-height="0.602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9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0833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0833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72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TableRow55" style:family="table-row">
      <style:table-row-properties style:min-row-height="0.437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43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375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437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735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4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1.220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972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1.961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苗圃計畫初階工作坊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>□男 <text:s text:c="5"/>□女</text:p>
          </table:table-cell>
          <table:covered-table-cell/>
          <table:table-cell table:style-name="TableCell20" table:number-columns-spanned="2" table:number-rows-spanned="4">
            <text:p text:style-name="內文"><draw:custom-shape svg:x="0.71944in" svg:y="0.72986in" svg:width="0.46181in" svg:height="0.48056in" draw:z-index="251657728" draw:id="id0" draw:style-name="a0" draw:name="矩形 3" text:anchor-type="paragraph"><svg:title/><svg:desc/><text:p text:style-name="P21">照片</text:p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 table:number-columns-spanned="2">
            <text:p text:style-name="P26">民國 <text:s text:c="3"/>年 <text:s text:c="3"/>月 <text:s text:c="3"/>日</text:p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系所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年級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電話</text:p>
            <text:p text:style-name="P45">號碼</text:p>
          </table:table-cell>
          <table:table-cell table:style-name="TableCell46" table:number-columns-spanned="5">
            <text:p text:style-name="P47"><text:s/>(手機)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<text:span text:style-name="T52">E-mail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通訊地址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<text:span text:style-name="T64">工讀經歷</text:span></text:p>
          </table:table-cell>
          <table:table-cell table:style-name="TableCell65">
            <text:p text:style-name="P66">服務單位</text:p>
          </table:table-cell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 table:number-columns-spanned="2">
            <text:p text:style-name="P70">工作內容</text:p>
          </table:table-cell>
          <table:covered-table-cell/>
          <table:table-cell table:style-name="TableCell71">
            <text:p text:style-name="P72">起訖時間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參加工作坊經驗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長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可排班</text:p>
            <text:p text:style-name="P106">時間</text:p>
          </table:table-cell>
          <table:table-cell table:style-name="TableCell107" table:number-columns-spanned="7">
            <text:p text:style-name="P108"><text:span text:style-name="T109">113/8/6</text:span><text:span text:style-name="T110">、</text:span><text:span text:style-name="T111">8/13</text:span><text:span text:style-name="T112">、</text:span><text:span text:style-name="T113">8/20 (</text:span><text:span text:style-name="T114">二</text:span><text:span text:style-name="T115">) 08:00-18:00 (</text:span><text:span text:style-name="T116">共三個工作天，須至少排班兩天</text:span><text:span text:style-name="T117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是否有領其他計畫兼任助理薪資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<text:span text:style-name="T126">簡要自述</text:span><text:span text:style-name="T127">(</text:span><text:span text:style-name="T128">200</text:span><text:span text:style-name="T129">字內</text:span><text:span text:style-name="T130">)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AI</meta:initial-creator>
    <dc:creator>吳蕙瑜</dc:creator>
    <meta:creation-date>2024-07-04T08:02:00Z</meta:creation-date>
    <dc:date>2024-07-12T08:31:00Z</dc:date>
    <meta:template xlink:href="Normal" xlink:type="simple"/>
    <meta:editing-cycles>8</meta:editing-cycles>
    <meta:editing-duration>PT1980S</meta:editing-duration>
    <meta:document-statistic meta:page-count="1" meta:paragraph-count="1" meta:word-count="39" meta:character-count="262" meta:row-count="1" meta:non-whitespace-character-count="224"/>
  </office:meta>
</office:document-meta>
</file>