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Historic" svg:font-family="'Segoe UI Historic'" style:font-family-generic="swiss" style:font-pitch="variable"/>
    <style:font-face style:name="inherit" svg:font-family="inherit"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0cm" fo:margin-right="0cm" fo:line-height="0.776cm" fo:text-indent="0.748cm" style:auto-text-indent="false"/>
    </style:style>
    <style:style style:name="P2" style:family="paragraph" style:parent-style-name="Standard">
      <loext:graphic-properties draw:fill="solid" draw:fill-color="#ffffff" draw:opacity="100%"/>
      <style:paragraph-properties fo:line-height="0.776cm" fo:orphans="2" fo:widows="2" fo:background-color="#ffffff"/>
    </style:style>
    <style:style style:name="P3" style:family="paragraph" style:parent-style-name="Standard">
      <style:paragraph-properties fo:margin-left="0cm" fo:margin-right="0cm" fo:line-height="0.706cm" fo:text-align="justify" style:justify-single-word="false" fo:text-indent="0.998cm" style:auto-text-indent="false"/>
    </style:style>
    <style:style style:name="P4" style:family="paragraph" style:parent-style-name="Standard">
      <style:paragraph-properties fo:line-height="0.706cm" fo:text-align="justify" style:justify-single-word="false"/>
    </style:style>
    <style:style style:name="P5" style:family="paragraph" style:parent-style-name="Standard">
      <loext:graphic-properties draw:fill="solid" draw:fill-color="#ffffff" draw:opacity="100%"/>
      <style:paragraph-properties fo:line-height="0.776cm" fo:orphans="2" fo:widows="2" fo:background-color="#ffffff"/>
      <style:text-properties fo:color="#000000" loext:opacity="100%" style:font-name="Segoe UI Historic" fo:font-size="13pt" style:letter-kerning="false" style:font-size-asian="13pt" style:font-name-complex="Segoe UI Historic" style:font-size-complex="13pt"/>
    </style:style>
    <style:style style:name="P6" style:family="paragraph" style:parent-style-name="Standard">
      <style:paragraph-properties fo:line-height="0.776cm"/>
      <style:text-properties fo:color="#000000" loext:opacity="100%" fo:font-size="14pt" style:font-size-asian="14pt" style:font-size-complex="14pt"/>
    </style:style>
    <style:style style:name="P7" style:family="paragraph" style:parent-style-name="Standard" style:master-page-name="MP0">
      <style:paragraph-properties fo:line-height="0.776cm" fo:text-align="center" style:justify-single-word="false" style:page-number="auto" fo:break-before="page"/>
    </style:style>
    <style:style style:name="T1" style:family="text">
      <style:text-properties fo:color="#000000" loext:opacity="100%"/>
    </style:style>
    <style:style style:name="T2" style:family="text">
      <style:text-properties fo:color="#000000" loext:opacity="100%" style:font-name="微軟正黑體" fo:font-size="14pt" fo:font-weight="bold" fo:background-color="#ffffff" loext:char-shading-value="0" style:font-name-asian="微軟正黑體" style:font-size-asian="14pt" style:font-weight-asian="bold" style:font-size-complex="14pt" style:font-weight-complex="bold"/>
    </style:style>
    <style:style style:name="T3" style:family="text">
      <style:text-properties fo:color="#000000" loext:opacity="100%" fo:font-size="13pt" style:font-size-asian="13pt" style:font-size-complex="13pt"/>
    </style:style>
    <style:style style:name="T4" style:family="text">
      <style:text-properties fo:color="#000000" loext:opacity="100%" style:font-name="Segoe UI Historic" fo:font-size="13pt" style:letter-kerning="false" style:font-size-asian="13pt" style:font-name-complex="Segoe UI Historic" style:font-size-complex="13pt"/>
    </style:style>
    <style:style style:name="T5" style:family="text">
      <style:text-properties fo:color="#000000" loext:opacity="100%" fo:font-size="14pt" style:font-size-asian="14pt" style:font-size-complex="14pt"/>
    </style:style>
    <style:style style:name="T6" style:family="text">
      <style:text-properties fo:color="#000000" loext:opacity="100%" style:font-name="inherit" fo:font-size="13pt" style:text-underline-style="solid" style:text-underline-width="auto" style:text-underline-color="font-color" style:text-underline-mode="continuous" style:text-overline-mode="continuous" style:text-line-through-mode="continuous" style:letter-kerning="false" style:font-size-asian="13pt" style:font-name-complex="Segoe UI Historic" style:font-size-complex="13pt"/>
    </style:style>
    <style:style style:name="T7" style:family="text">
      <style:text-properties fo:color="#000000" loext:opacity="100%" style:font-name="標楷體"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Youth Travel in Taiwan –</text:span></text:span><text:bookmark-start text:name="_Hlk64904174"/><text:span text:style-name="預設段落字型"><text:span text:style-name="T2">Touching Taiwan Youth Travel Program</text:span></text:span><text:bookmark-end text:name="_Hlk64904174"/></text:p>
      <text:p text:style-name="P1"><text:span text:style-name="預設段落字型"><text:span text:style-name="T3">The Youth Development Administration Ministry of Education promoted "Youth Travel in Taiwan – Touching Taiwan Youth Travel Program ", encouraging the youth to propose multifaceted Grand Tour plans, broaden their horizons, cultivate independence and teamwork capabilities, and explore the local cultural characteristics in Taiwan. This project is open for registration now until March 17th, 2023. Group consists of two or more people are eligible to put forward Grand Tour proposals. The international youths can also join the groups, but it’s required to keep at least one member from Taiwan in each group. All members have to participate together during the whole activity of the plan (from June 1 to August 31, implementing 10 days at last). Academic and Vocational senior high school students are welcome to sign up for "Rooted Seed Group", and participants aged 18 to 35（January 1st, 1988– December 31th, 2005） are welcome for "Dream Youth Group". If the proposal is approved, your group need to join the </text:span></text:span><text:span text:style-name="預設段落字型"><text:span text:style-name="T4">Consensus Camp</text:span></text:span><text:span text:style-name="預設段落字型"><text:span text:style-name="T3">. The chosen groups will receive bonuses and are able to participate in the annual achievement competition.</text:span></text:span></text:p>
      <text:p text:style-name="P5"/>
      <text:p text:style-name="P2"><text:span text:style-name="預設段落字型"><text:span text:style-name="T5">Register on the official website now:</text:span></text:span><text:span text:style-name="T1"> </text:span><text:a xlink:type="simple" xlink:href="https://youthtravel.tw/doc.php?puid=10&amp;type=2&amp;fbclid=IwAR3E5q6yiPi2t_r_N6SAWXyogyMotjc1hEkiLBak005G5vlX3COjpEIVLX4" office:target-frame-name="_top" xlink:show="replace" text:style-name="Internet_20_link" text:visited-style-name="Visited_20_Internet_20_Link"><text:span text:style-name="預設段落字型"><text:span text:style-name="T6">https://youthtravel.tw/doc.php?puid=10&amp;type=2</text:span></text:span></text:a></text:p>
      <text:p text:style-name="P6"/>
      <text:p text:style-name="P3"><text:span text:style-name="預設段落字型"><text:span text:style-name="T7">由教育部青年發展署辦理「青年壯遊臺灣─尋找感動地圖實踐計畫」，鼓勵青年自行規劃多元面向的壯遊企劃，開拓視野、培養自主及團隊合作能力，同時探索臺灣在地文化特色。這項計畫自即日起開始徵件至112年3月17日，2人以上即可自組團隊，進行壯遊提案。本國青年亦可與境外青年共同組隊參與，並須至少1人為本國青年，所有團員須於企劃執行期間全程參與(6-8月間，執行至少10天)。歡迎高中職在學學生報名「扎根種子組」，18至35歲青年報名「圓夢青年組」。如提案入選，團隊須參加共識營，並可獲實踐獎金，並參加年度成果評選。</text:span></text:span></text:p>
      <text:p text:style-name="P4"><text:span text:style-name="預設段落字型"><text:span text:style-name="T7">感動地圖計畫報名：</text:span></text:span><text:a xlink:type="simple" xlink:href="https://youthtravel.tw/doc.php?puid=10&amp;type=2&amp;fbclid=IwAR3E5q6yiPi2t_r_N6SAWXyogyMotjc1hEkiLBak005G5vlX3COjpEIVLX4" office:target-frame-name="_top" xlink:show="replace" text:style-name="Internet_20_link" text:visited-style-name="Visited_20_Internet_20_Link"><text:span text:style-name="預設段落字型"><text:span text:style-name="T6">https://youthtravel.tw/doc.php?puid=10&amp;type=2</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Historic" svg:font-family="'Segoe UI Historic'" style:font-family-generic="swiss" style:font-pitch="variable"/>
    <style:font-face style:name="inherit" svg:font-family="inherit"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inherit" fo:font-family="inherit" style:font-family-generic="roman" style:font-pitch="variable" fo:font-size="13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13pt" style:font-name-complex="Segoe UI Historic" style:font-family-complex="'Segoe UI Historic'" style:font-family-generic-complex="swiss" style:font-pitch-complex="variable" style:font-size-complex="1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AA6325@yda.gov.tw</meta:initial-creator>
    <meta:creation-date>2021-12-21T09:15:00Z</meta:creation-date>
    <dc:date>2023-02-18T14:51:23.038000000</dc:date>
    <meta:editing-cycles>5</meta:editing-cycles>
    <meta:editing-duration>PT6M16S</meta:editing-duration>
    <meta:document-statistic meta:table-count="0" meta:image-count="0" meta:object-count="0" meta:page-count="1" meta:paragraph-count="5" meta:word-count="449" meta:character-count="1579" meta:non-whitespace-character-count="1388"/>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09020000E_1122301500_doc1_Attach2.odt/Normal"/>
  </office:meta>
</office:document-meta>
</file>